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4D9D60CB660427EA3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41cm" svg:x="1cm" svg:y="8.129cm">
          <draw:image xlink:href="Pictures/10000000000006DA000004D9D60CB660427EA32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_64 LibreOffice_project/60da17e045e08f1793c57c00ba83cdfce946d0aa</meta:generator>
  </office:meta>
</office:document-meta>
</file>