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201000007D0000001B4D756B65CBED5C7FA.png" manifest:media-type="image/png"/>
  <manifest:file-entry manifest:full-path="Object 1/Pictures/1000020100000BB800000BB8CEBD85742C99ED5B.png" manifest:media-type="image/png"/>
  <manifest:file-entry manifest:full-path="Object 1/Pictures/100000000000078000000438FBB9A859E62BF0C1.jpg" manifest:media-type="image/jpe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1" text:anchor-type="paragraph" svg:width="29.7cm" svg:height="20.34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2T16:51:09.619000000</meta:creation-date>
    <dc:date>2021-01-02T16:53:26.876000000</dc:date>
    <meta:editing-duration>PT2M18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2" svg:font-family="Cambria" style:font-family-generic="roman"/>
    <style:font-face style:name="Cambria1" svg:font-family="Cambria" style:font-family-generic="script"/>
    <style:font-face style:name="Arial" svg:font-family="Arial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7.703cm"/>
    </style:style>
    <style:style style:name="co6" style:family="table-column">
      <style:table-column-properties fo:break-before="auto" style:column-width="7.2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4.763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Normal_a0_2">
      <style:table-cell-properties fo:background-color="#f9f6cf" style:rotation-align="none"/>
    </style:style>
    <style:style style:name="ce12" style:family="table-cell" style:parent-style-name="Normal_a0_2" style:data-style-name="N10142">
      <style:table-cell-properties fo:background-color="#f9f6c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1490a" style:text-outline="false" style:text-line-through-style="none" style:text-line-through-type="none" style:font-name="Cambria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no-wrap" fo:border-left="0.74pt solid #a19574" style:direction="ltr" fo:border-right="none" style:rotation-angle="0" style:rotation-align="none" style:shrink-to-fit="false" fo:border-top="0.74pt solid #a19574" style:vertical-align="middle" loext:vertical-justify="auto"/>
      <style:paragraph-properties fo:text-align="center" css3t:text-justify="auto" fo:margin-left="0cm" style:writing-mode="page"/>
      <style:text-properties fo:color="#be0a98" style:text-outline="false" style:text-line-through-style="none" style:text-line-through-type="none" style:font-name="Cambri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_a0_2" style:data-style-name="N111">
      <style:table-cell-properties fo:border-bottom="none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0.74pt solid #a19574" style:vertical-align="top" loext:vertical-justify="auto"/>
      <style:paragraph-properties fo:text-align="start" css3t:text-justify="auto" fo:margin-left="0cm" style:writing-mode="page"/>
      <style:text-properties fo:color="#be0a98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a0_2">
      <style:table-cell-properties fo:border-bottom="0.74pt solid #a19574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1490a" style:text-outline="false" style:text-line-through-style="none" style:text-line-through-type="none" style:font-name="Cambri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a0_2" style:data-style-name="N111">
      <style:table-cell-properties fo:border-bottom="none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be0a98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19574" style:vertical-align="middle" loext:vertical-justify="auto"/>
      <style:paragraph-properties fo:text-align="center" css3t:text-justify="auto" fo:margin-left="0cm" style:writing-mode="page"/>
      <style:text-properties fo:color="#be0a98" style:text-outline="false" style:text-line-through-style="none" style:text-line-through-type="none" style:font-name="Cambri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a0_2">
      <style:table-cell-properties fo:border-bottom="0.74pt solid #a19574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149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_34_0_a0__25__20_-_20_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a0_2" style:data-style-name="N111">
      <style:table-cell-properties fo:border-bottom="none" fo:background-color="#f9f6cf" style:diagonal-bl-tr="none" style:diagonal-tl-br="none" style:text-align-source="fix" style:repeat-content="false" fo:wrap-option="wrap" fo:border-left="0.74pt solid #a19574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be0a98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a0_2">
      <style:table-cell-properties fo:border-bottom="0.74pt solid #a19574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Accentuation1_a0_2" style:data-style-name="N111">
      <style:table-cell-properties fo:border-bottom="none" fo:background-color="#f9f6cf" style:cell-protect="protected" style:print-content="true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0.74pt solid #a19574" style:vertical-align="middle" loext:vertical-justify="auto"/>
      <style:paragraph-properties fo:text-align="start" css3t:text-justify="auto" fo:margin-left="0cm" style:writing-mode="page"/>
      <style:text-properties fo:color="#be0a98" style:text-outline="false" style:text-line-through-style="none" style:text-line-through-type="none" style:font-name="Cambri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1490a" style:text-outline="false" style:text-line-through-style="none" style:text-line-through-type="none" style:font-name="Cambri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a0_2">
      <style:table-cell-properties fo:border-bottom="0.74pt solid #a19574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149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a0_2">
      <style:table-cell-properties fo:border-bottom="0.74pt solid #a19574" fo:background-color="#f9f6cf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_34_0_a0__25__20_-_20_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no-wrap" fo:border-left="none" style:direction="ltr" fo:border-right="0.74pt solid #a19574" style:rotation-angle="0" style:rotation-align="none" style:shrink-to-fit="false" fo:border-top="0.74pt solid #a19574" style:vertical-align="middle" loext:vertical-justify="auto"/>
      <style:paragraph-properties fo:text-align="center" css3t:text-justify="auto" fo:margin-left="0cm" style:writing-mode="page"/>
      <style:text-properties fo:color="#be0a98" style:text-outline="false" style:text-line-through-style="none" style:text-line-through-type="none" style:font-name="Cambri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_34_0_a0__25__20_-_20_Accentuation1_a0_2">
      <style:table-cell-properties fo:border-bottom="0.74pt solid #a19574" fo:background-color="#f9f6cf" style:cell-protect="protected" style:print-content="true" style:diagonal-bl-tr="none" style:diagonal-tl-br="none" style:text-align-source="fix" style:repeat-content="false" fo:wrap-option="wrap" fo:border-left="0.74pt solid #a19574" style:direction="ltr" fo:border-right="0.74pt solid #a19574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149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4">
      <style:table-cell-properties fo:background-color="#f9f6c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34b38" style:text-outline="false" style:text-line-through-style="none" style:text-line-through-typ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Normal_a0_2">
      <style:table-cell-properties fo:background-color="#f9f6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e0a98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9f6c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1490a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ackground-color="#f9f6cf" style:rotation-align="none"/>
    </style:style>
    <style:style style:name="ce23" style:family="table-cell" style:parent-style-name="Normal_a0_2">
      <style:table-cell-properties fo:background-color="#f9f6c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01490a" draw:stroke-linejoin="miter" svg:stroke-linecap="square" draw:fill="solid" draw:fill-color="#ffffff" draw:textarea-vertical-align="middle" draw:auto-grow-height="false" draw:fit-to-size="false" style:shrink-to-fit="false" fo:min-height="7.152cm" fo:min-width="5.354cm" fo:padding-top="0.125cm" fo:padding-bottom="0.125cm" fo:padding-left="0.508cm" fo:padding-right="0.508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be0a98" style:text-line-through-style="none" style:text-line-through-type="none" style:text-position="0% 100%" fo:font-family="Cambr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1490a" style:text-line-through-style="none" style:text-line-through-type="none" style:text-position="0% 100%" fo:font-family="Cambr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mbr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1490a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127622" fo:font-weight="bold" style:font-weight-asian="bold" style:font-weight-complex="bold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1490a" fo:font-weight="normal" style:font-weight-asian="normal" style:font-weight-complex="normal"/>
    </style:style>
    <style:style style:name="T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 fo:color="#a1467e"/>
    </style:style>
    <style:style style:name="T9" style:family="text">
      <style:text-properties fo:color="#127622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1490a" fo:font-weight="normal" style:font-weight-asian="normal" style:font-weight-complex="normal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a1467e"/>
    </style:style>
    <style:style style:name="T12" style:family="text">
      <style:text-properties fo:color="#01490a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127622" fo:font-weight="bold" style:font-weight-asian="bold" style:font-weight-complex="bold"/>
    </style:style>
    <style:style style:name="T1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1490a" fo:font-weight="normal" style:font-weight-asian="normal" style:font-weight-complex="normal"/>
    </style:style>
    <style:style style:name="T1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fo:color="#a1467e"/>
    </style:style>
    <style:style style:name="T1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a1467e" fo:font-weight="normal" style:font-weight-asian="normal" style:font-weight-complex="normal"/>
    </style:style>
    <style:style style:name="T1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127622" fo:font-weight="bold" style:font-weight-asian="bold" style:font-weight-complex="bold"/>
    </style:style>
    <style:style style:name="T1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a1467e" fo:font-weight="normal" style:font-weight-asian="normal" style:font-weight-complex="normal"/>
    </style:style>
    <style:style style:name="T19" style:family="text">
      <style:text-properties fo:color="#127622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2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a1467e" fo:font-size="10pt" fo:font-weight="normal" style:font-size-asian="10pt" style:font-size-complex="10pt" style:font-weight-asian="normal" style:font-weight-complex="normal"/>
    </style:style>
    <style:style style:name="T2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color="#127622" fo:font-weight="bold" style:font-weight-asian="bold" style:font-weight-complex="bold"/>
    </style:style>
    <style:style style:name="T2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color="#a1467e" fo:font-weight="normal" style:font-weight-asian="normal" style:font-weight-complex="normal"/>
    </style:style>
    <style:style style:name="T23" style:family="text">
      <style:text-properties fo:color="#127622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a1467e" fo:font-weight="normal" style:font-weight-asian="normal" style:font-weight-complex="normal"/>
    </style:style>
    <style:style style:name="T25" style:family="text">
      <style:text-properties fo:color="#01490a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127622" fo:font-weight="bold" style:font-weight-asian="bold" style:font-weight-complex="bold"/>
    </style:style>
    <style:style style:name="T2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a1467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v.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9"/>
        <table:table-column table:style-name="co2" table:default-cell-style-name="ce18"/>
        <table:table-column table:style-name="co5" table:default-cell-style-name="ce19"/>
        <table:table-column table:style-name="co6" table:default-cell-style-name="ce1"/>
        <table:table-row table:style-name="ro1">
          <table:table-cell table:style-name="ce1" table:number-columns-repeated="8"/>
          <table:table-cell table:style-name="ce20" office:value-type="string" calcext:value-type="string">
            <text:p>SÉLECTIONNEZ L’ANNÉE :</text:p>
          </table:table-cell>
        </table:table-row>
        <table:table-row table:style-name="ro2">
          <table:table-cell table:style-name="ce1">
            <draw:frame draw:z-index="1" draw:name="Image 3" draw:style-name="gr1" draw:text-style-name="P1" svg:width="21.333cm" svg:height="4.7cm" svg:x="0.159cm" svg:y="0.058cm">
              <draw:image xlink:href="Pictures/10000201000007D0000001B4D756B65CBED5C7FA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7"/>
          <table:table-cell table:style-name="ce21" office:value-type="float" office:value="2021" calcext:value-type="float">
            <text:p>2021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JANVIER</text:p>
          </table:table-cell>
          <table:covered-table-cell table:number-columns-repeated="4" table:style-name="ce12"/>
          <table:table-cell table:style-name="ce1" table:number-columns-repeated="2"/>
          <table:table-cell table:style-name="ce1">
            <draw:frame draw:z-index="2" draw:name="Image 5" draw:style-name="gr1" draw:text-style-name="P1" svg:width="7.772cm" svg:height="7.772cm" svg:x="0.004cm" svg:y="1.296cm">
              <draw:image xlink:href="Pictures/1000020100000BB800000BB8CEBD85742C99ED5B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4">
          <table:table-cell table:style-name="ce3" office:value-type="string" calcext:value-type="string">
            <text:p>LUNDI</text:p>
          </table:table-cell>
          <table:table-cell table:style-name="ce7" office:value-type="string" calcext:value-type="string">
            <text:p>MARDI</text:p>
          </table:table-cell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>
            <text:p>JEUDI</text:p>
          </table:table-cell>
          <table:table-cell table:style-name="ce7" office:value-type="string" calcext:value-type="string">
            <text:p>VENDREDI</text:p>
          </table:table-cell>
          <table:table-cell table:style-name="ce7" office:value-type="string" calcext:value-type="string">
            <text:p>SAMEDI</text:p>
          </table:table-cell>
          <table:table-cell table:style-name="ce17" office:value-type="string" calcext:value-type="string">
            <text:p>DIMANCHE</text:p>
          </table:table-cell>
          <table:table-cell table:style-name="ce1"/>
          <table:table-cell table:style-name="ce22"/>
        </table:table-row>
        <table:table-row table:style-name="ro5">
          <table:table-cell table:style-name="ce4" table:formula="of:=IF(DAY(JanSun1)=1;&quot;&quot;;IF(AND(YEAR(JanSun1+1)=CalendarYear;MONTH(JanSun1+1)=1);JanSun1+1;&quot;&quot;))">
            <text:p/>
          </table:table-cell>
          <table:table-cell table:style-name="ce4" table:formula="of:=IF(DAY(JanSun1)=1;&quot;&quot;;IF(AND(YEAR(JanSun1+2)=CalendarYear;MONTH(JanSun1+2)=1);JanSun1+2;&quot;&quot;))">
            <text:p/>
          </table:table-cell>
          <table:table-cell table:style-name="ce4" table:formula="of:=IF(DAY(JanSun1)=1;&quot;&quot;;IF(AND(YEAR(JanSun1+3)=CalendarYear;MONTH(JanSun1+3)=1);JanSun1+3;&quot;&quot;))">
            <text:p/>
          </table:table-cell>
          <table:table-cell table:style-name="ce4" table:formula="of:=IF(DAY(JanSun1)=1;&quot;&quot;;IF(AND(YEAR(JanSun1+4)=CalendarYear;MONTH(JanSun1+4)=1);JanSun1+4;&quot;&quot;))">
            <text:p/>
          </table:table-cell>
          <table:table-cell table:style-name="ce4" table:formula="of:=IF(DAY(JanSun1)=1;&quot;&quot;;IF(AND(YEAR(JanSun1+5)=CalendarYear;MONTH(JanSun1+5)=1);JanSun1+5;&quot;&quot;))" office:value-type="date" office:date-value="2021-01-01" calcext:value-type="date">
            <text:p>1</text:p>
          </table:table-cell>
          <table:table-cell table:style-name="ce4" table:formula="of:=IF(DAY(JanSun1)=1;&quot;&quot;;IF(AND(YEAR(JanSun1+6)=CalendarYear;MONTH(JanSun1+6)=1);JanSun1+6;&quot;&quot;))" office:value-type="date" office:date-value="2021-01-02" calcext:value-type="date">
            <text:p>2</text:p>
          </table:table-cell>
          <table:table-cell table:style-name="ce4" table:formula="of:=IF(DAY(JanSun1)=1;IF(AND(YEAR(JanSun1)=CalendarYear;MONTH(JanSun1)=1);JanSun1;&quot;&quot;);IF(AND(YEAR(JanSun1+7)=CalendarYear;MONTH(JanSun1+7)=1);JanSun1+7;&quot;&quot;))" office:value-type="date" office:date-value="2021-01-03" calcext:value-type="date">
            <text:p>3</text:p>
          </table:table-cell>
          <table:table-cell table:number-columns-repeated="2"/>
        </table:table-row>
        <table:table-row table:style-name="ro6">
          <table:table-cell table:number-columns-repeated="4"/>
          <table:table-cell table:style-name="ce15" office:value-type="string" calcext:value-type="string">
            <text:p>JOUR DE L’AN</text:p>
          </table:table-cell>
          <table:table-cell office:value-type="string" calcext:value-type="string">
            <text:p>REPOS</text:p>
          </table:table-cell>
          <table:table-cell table:style-name="ce9" office:value-type="string" calcext:value-type="string">
            <text:p>REPOS</text:p>
          </table:table-cell>
          <table:table-cell/>
          <table:table-cell table:style-name="ce23"/>
        </table:table-row>
        <table:table-row table:style-name="ro5">
          <table:table-cell table:style-name="ce4" table:formula="of:=IF(DAY(JanSun1)=1;IF(AND(YEAR(JanSun1+1)=CalendarYear;MONTH(JanSun1+1)=1);JanSun1+1;&quot;&quot;);IF(AND(YEAR(JanSun1+8)=CalendarYear;MONTH(JanSun1+8)=1);JanSun1+8;&quot;&quot;))" office:value-type="date" office:date-value="2021-01-04" calcext:value-type="date">
            <text:p>4</text:p>
          </table:table-cell>
          <table:table-cell table:style-name="ce4" table:formula="of:=IF(DAY(JanSun1)=1;IF(AND(YEAR(JanSun1+2)=CalendarYear;MONTH(JanSun1+2)=1);JanSun1+2;&quot;&quot;);IF(AND(YEAR(JanSun1+9)=CalendarYear;MONTH(JanSun1+9)=1);JanSun1+9;&quot;&quot;))" office:value-type="date" office:date-value="2021-01-05" calcext:value-type="date">
            <text:p>5</text:p>
          </table:table-cell>
          <table:table-cell table:style-name="ce4" table:formula="of:=IF(DAY(JanSun1)=1;IF(AND(YEAR(JanSun1+3)=CalendarYear;MONTH(JanSun1+3)=1);JanSun1+3;&quot;&quot;);IF(AND(YEAR(JanSun1+10)=CalendarYear;MONTH(JanSun1+10)=1);JanSun1+10;&quot;&quot;))" office:value-type="date" office:date-value="2021-01-06" calcext:value-type="date">
            <text:p>6</text:p>
          </table:table-cell>
          <table:table-cell table:style-name="ce4" table:formula="of:=IF(DAY(JanSun1)=1;IF(AND(YEAR(JanSun1+4)=CalendarYear;MONTH(JanSun1+4)=1);JanSun1+4;&quot;&quot;);IF(AND(YEAR(JanSun1+11)=CalendarYear;MONTH(JanSun1+11)=1);JanSun1+11;&quot;&quot;))" office:value-type="date" office:date-value="2021-01-07" calcext:value-type="date">
            <text:p>7</text:p>
          </table:table-cell>
          <table:table-cell table:style-name="ce4" table:formula="of:=IF(DAY(JanSun1)=1;IF(AND(YEAR(JanSun1+5)=CalendarYear;MONTH(JanSun1+5)=1);JanSun1+5;&quot;&quot;);IF(AND(YEAR(JanSun1+12)=CalendarYear;MONTH(JanSun1+12)=1);JanSun1+12;&quot;&quot;))" office:value-type="date" office:date-value="2021-01-08" calcext:value-type="date">
            <text:p>8</text:p>
          </table:table-cell>
          <table:table-cell table:style-name="ce4" table:formula="of:=IF(DAY(JanSun1)=1;IF(AND(YEAR(JanSun1+6)=CalendarYear;MONTH(JanSun1+6)=1);JanSun1+6;&quot;&quot;);IF(AND(YEAR(JanSun1+13)=CalendarYear;MONTH(JanSun1+13)=1);JanSun1+13;&quot;&quot;))" office:value-type="date" office:date-value="2021-01-09" calcext:value-type="date">
            <text:p>9</text:p>
          </table:table-cell>
          <table:table-cell table:style-name="ce4" table:formula="of:=IF(DAY(JanSun1)=1;IF(AND(YEAR(JanSun1+7)=CalendarYear;MONTH(JanSun1+7)=1);JanSun1+7;&quot;&quot;);IF(AND(YEAR(JanSun1+14)=CalendarYear;MONTH(JanSun1+14)=1);JanSun1+14;&quot;&quot;))" office:value-type="date" office:date-value="2021-01-10" calcext:value-type="date">
            <text:p>10</text:p>
          </table:table-cell>
          <table:table-cell table:number-columns-repeated="2"/>
        </table:table-row>
        <table:table-row table:style-name="ro7">
          <table:table-cell/>
          <table:table-cell table:style-name="ce9" office:value-type="string" calcext:value-type="string">
            <text:p>REPOS</text:p>
          </table:table-cell>
          <table:table-cell office:value-type="string" calcext:value-type="string">
            <text:p><text:span text:style-name="T9">CORCELLES LES MONTS               </text:span><text:span text:style-name="T10">  </text:span><text:span text:style-name="T11">16H30 à 19h</text:span></text:p>
          </table:table-cell>
          <table:table-cell table:style-name="ce14" office:value-type="string" calcext:value-type="string">
            <text:p><text:span text:style-name="T12"> </text:span><text:span text:style-name="T13">MARSANNAY</text:span><text:span text:style-name="T14">                  </text:span><text:span text:style-name="T15"> 8h à 12h                </text:span><text:span text:style-name="T13">OUGES à la ferme       </text:span><text:span text:style-name="T16">16h30 à 19h</text:span></text:p>
          </table:table-cell>
          <table:table-cell office:value-type="string" calcext:value-type="string">
            <text:p><text:span text:style-name="T9">NEUILLY CRIMOLOIS             </text:span><text:span text:style-name="T18">8h30 à 13h         </text:span><text:span text:style-name="T17">NORGES LA VILLE      </text:span><text:span text:style-name="T18">16h30 à 19h</text:span></text:p>
          </table:table-cell>
          <table:table-cell table:style-name="ce16" office:value-type="string" calcext:value-type="string">
            <text:p><text:span text:style-name="T9">AU SALON DE LAETITIA </text:span><text:span text:style-name="T19">          </text:span><text:span text:style-name="T20">9h à 12h   </text:span><text:span text:style-name="T21">SAULON LA CHAPELLE       </text:span><text:span text:style-name="T22">15h à 18h</text:span></text:p>
          </table:table-cell>
          <table:table-cell office:value-type="string" calcext:value-type="string">
            <text:p><text:span text:style-name="T25"> </text:span><text:span text:style-name="T26">GEVREY            CHAMBERTIN </text:span><text:span text:style-name="T27">8h à 13h</text:span></text:p>
          </table:table-cell>
          <table:table-cell>
            <draw:frame draw:z-index="3" draw:name="Image 7" draw:style-name="gr1" draw:text-style-name="P1" svg:width="6.437cm" svg:height="3.618cm" svg:x="0.665cm" svg:y="2.09cm">
              <draw:image xlink:href="Pictures/100000000000078000000438FBB9A859E62BF0C1.jpg" xlink:type="simple" xlink:show="embed" xlink:actuate="onLoad" loext:mime-type="image/jpeg">
                <text:p/>
              </draw:image>
            </draw:frame>
          </table:table-cell>
          <table:table-cell/>
        </table:table-row>
        <table:table-row table:style-name="ro5">
          <table:table-cell table:style-name="ce6" table:formula="of:=IF(DAY(JanSun1)=1;IF(AND(YEAR(JanSun1+8)=CalendarYear;MONTH(JanSun1+8)=1);JanSun1+8;&quot;&quot;);IF(AND(YEAR(JanSun1+15)=CalendarYear;MONTH(JanSun1+15)=1);JanSun1+15;&quot;&quot;))" office:value-type="date" office:date-value="2021-01-11" calcext:value-type="date">
            <text:p>11</text:p>
          </table:table-cell>
          <table:table-cell table:style-name="ce6" table:formula="of:=IF(DAY(JanSun1)=1;IF(AND(YEAR(JanSun1+9)=CalendarYear;MONTH(JanSun1+9)=1);JanSun1+9;&quot;&quot;);IF(AND(YEAR(JanSun1+16)=CalendarYear;MONTH(JanSun1+16)=1);JanSun1+16;&quot;&quot;))" office:value-type="date" office:date-value="2021-01-12" calcext:value-type="date">
            <text:p>12</text:p>
          </table:table-cell>
          <table:table-cell table:style-name="ce6" table:formula="of:=IF(DAY(JanSun1)=1;IF(AND(YEAR(JanSun1+10)=CalendarYear;MONTH(JanSun1+10)=1);JanSun1+10;&quot;&quot;);IF(AND(YEAR(JanSun1+17)=CalendarYear;MONTH(JanSun1+17)=1);JanSun1+17;&quot;&quot;))" office:value-type="date" office:date-value="2021-01-13" calcext:value-type="date">
            <text:p>13</text:p>
          </table:table-cell>
          <table:table-cell table:style-name="ce6" table:formula="of:=IF(DAY(JanSun1)=1;IF(AND(YEAR(JanSun1+11)=CalendarYear;MONTH(JanSun1+11)=1);JanSun1+11;&quot;&quot;);IF(AND(YEAR(JanSun1+18)=CalendarYear;MONTH(JanSun1+18)=1);JanSun1+18;&quot;&quot;))" office:value-type="date" office:date-value="2021-01-14" calcext:value-type="date">
            <text:p>14</text:p>
          </table:table-cell>
          <table:table-cell table:style-name="ce6" table:formula="of:=IF(DAY(JanSun1)=1;IF(AND(YEAR(JanSun1+12)=CalendarYear;MONTH(JanSun1+12)=1);JanSun1+12;&quot;&quot;);IF(AND(YEAR(JanSun1+19)=CalendarYear;MONTH(JanSun1+19)=1);JanSun1+19;&quot;&quot;))" office:value-type="date" office:date-value="2021-01-15" calcext:value-type="date">
            <text:p>15</text:p>
          </table:table-cell>
          <table:table-cell table:style-name="ce6" table:formula="of:=IF(DAY(JanSun1)=1;IF(AND(YEAR(JanSun1+13)=CalendarYear;MONTH(JanSun1+13)=1);JanSun1+13;&quot;&quot;);IF(AND(YEAR(JanSun1+20)=CalendarYear;MONTH(JanSun1+20)=1);JanSun1+20;&quot;&quot;))" office:value-type="date" office:date-value="2021-01-16" calcext:value-type="date">
            <text:p>16</text:p>
          </table:table-cell>
          <table:table-cell table:style-name="ce6" table:formula="of:=IF(DAY(JanSun1)=1;IF(AND(YEAR(JanSun1+14)=CalendarYear;MONTH(JanSun1+14)=1);JanSun1+14;&quot;&quot;);IF(AND(YEAR(JanSun1+21)=CalendarYear;MONTH(JanSun1+21)=1);JanSun1+21;&quot;&quot;))" office:value-type="date" office:date-value="2021-01-17" calcext:value-type="date">
            <text:p>17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<text:span text:style-name="T5"> </text:span><text:span text:style-name="T6">AUVILLARS </text:span><text:span text:style-name="T7">  </text:span><text:span text:style-name="T8"> 16h30 à 19h</text:span></text:p>
          </table:table-cell>
          <table:table-cell office:value-type="string" calcext:value-type="string">
            <text:p><text:span text:style-name="T9">CORCELLES LES MONTS               </text:span><text:span text:style-name="T10">  </text:span><text:span text:style-name="T11">16H30 à 19h</text:span></text:p>
          </table:table-cell>
          <table:table-cell office:value-type="string" calcext:value-type="string">
            <text:p><text:span text:style-name="T9">      PERRIGNY</text:span><text:span text:style-name="T10">             </text:span><text:span text:style-name="T11"> 8h à 12h         </text:span><text:span text:style-name="T17">OUGES à la ferme      </text:span><text:span text:style-name="T18">16h30 à 19h</text:span></text:p>
          </table:table-cell>
          <table:table-cell office:value-type="string" calcext:value-type="string">
            <text:p><text:span text:style-name="T9">NEUILLY CRIMOLOIS               </text:span><text:span text:style-name="T18">8h30 à 13h              </text:span><text:span text:style-name="T17">AU SALON DE LÆTITIA </text:span><text:span text:style-name="T18">16h à 19h</text:span></text:p>
          </table:table-cell>
          <table:table-cell office:value-type="string" calcext:value-type="string">
            <text:p><text:span text:style-name="T23">   QUETIGNY       </text:span><text:span text:style-name="T24">9h à 12h</text:span></text:p>
          </table:table-cell>
          <table:table-cell office:value-type="string" calcext:value-type="string">
            <text:p><text:span text:style-name="T25"> </text:span><text:span text:style-name="T26">GEVREY            CHAMBERTIN </text:span><text:span text:style-name="T27">8h à 13h</text:span></text:p>
          </table:table-cell>
          <table:table-cell table:number-columns-repeated="2"/>
        </table:table-row>
        <table:table-row table:style-name="ro5">
          <table:table-cell table:style-name="ce6" table:formula="of:=IF(DAY(JanSun1)=1;IF(AND(YEAR(JanSun1+15)=CalendarYear;MONTH(JanSun1+15)=1);JanSun1+15;&quot;&quot;);IF(AND(YEAR(JanSun1+22)=CalendarYear;MONTH(JanSun1+22)=1);JanSun1+22;&quot;&quot;))" office:value-type="date" office:date-value="2021-01-18" calcext:value-type="date">
            <text:p>18</text:p>
          </table:table-cell>
          <table:table-cell table:style-name="ce6" table:formula="of:=IF(DAY(JanSun1)=1;IF(AND(YEAR(JanSun1+16)=CalendarYear;MONTH(JanSun1+16)=1);JanSun1+16;&quot;&quot;);IF(AND(YEAR(JanSun1+23)=CalendarYear;MONTH(JanSun1+23)=1);JanSun1+23;&quot;&quot;))" office:value-type="date" office:date-value="2021-01-19" calcext:value-type="date">
            <text:p>19</text:p>
          </table:table-cell>
          <table:table-cell table:style-name="ce6" table:formula="of:=IF(DAY(JanSun1)=1;IF(AND(YEAR(JanSun1+17)=CalendarYear;MONTH(JanSun1+17)=1);JanSun1+17;&quot;&quot;);IF(AND(YEAR(JanSun1+24)=CalendarYear;MONTH(JanSun1+24)=1);JanSun1+24;&quot;&quot;))" office:value-type="date" office:date-value="2021-01-20" calcext:value-type="date">
            <text:p>20</text:p>
          </table:table-cell>
          <table:table-cell table:style-name="ce6" table:formula="of:=IF(DAY(JanSun1)=1;IF(AND(YEAR(JanSun1+18)=CalendarYear;MONTH(JanSun1+18)=1);JanSun1+18;&quot;&quot;);IF(AND(YEAR(JanSun1+25)=CalendarYear;MONTH(JanSun1+25)=1);JanSun1+25;&quot;&quot;))" office:value-type="date" office:date-value="2021-01-21" calcext:value-type="date">
            <text:p>21</text:p>
          </table:table-cell>
          <table:table-cell table:style-name="ce6" table:formula="of:=IF(DAY(JanSun1)=1;IF(AND(YEAR(JanSun1+19)=CalendarYear;MONTH(JanSun1+19)=1);JanSun1+19;&quot;&quot;);IF(AND(YEAR(JanSun1+26)=CalendarYear;MONTH(JanSun1+26)=1);JanSun1+26;&quot;&quot;))" office:value-type="date" office:date-value="2021-01-22" calcext:value-type="date">
            <text:p>22</text:p>
          </table:table-cell>
          <table:table-cell table:style-name="ce6" table:formula="of:=IF(DAY(JanSun1)=1;IF(AND(YEAR(JanSun1+20)=CalendarYear;MONTH(JanSun1+20)=1);JanSun1+20;&quot;&quot;);IF(AND(YEAR(JanSun1+27)=CalendarYear;MONTH(JanSun1+27)=1);JanSun1+27;&quot;&quot;))" office:value-type="date" office:date-value="2021-01-23" calcext:value-type="date">
            <text:p>23</text:p>
          </table:table-cell>
          <table:table-cell table:style-name="ce6" table:formula="of:=IF(DAY(JanSun1)=1;IF(AND(YEAR(JanSun1+21)=CalendarYear;MONTH(JanSun1+21)=1);JanSun1+21;&quot;&quot;);IF(AND(YEAR(JanSun1+28)=CalendarYear;MONTH(JanSun1+28)=1);JanSun1+28;&quot;&quot;))" office:value-type="date" office:date-value="2021-01-24" calcext:value-type="date">
            <text:p>24</text:p>
          </table:table-cell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REPOS</text:p>
          </table:table-cell>
          <table:table-cell office:value-type="string" calcext:value-type="string">
            <text:p><text:span text:style-name="T9">CORCELLES LES MONTS               </text:span><text:span text:style-name="T10">  </text:span><text:span text:style-name="T11">16H30 à 19h</text:span></text:p>
          </table:table-cell>
          <table:table-cell table:style-name="ce14" office:value-type="string" calcext:value-type="string">
            <text:p><text:span text:style-name="T12"> </text:span><text:span text:style-name="T13">MARSANNAY</text:span><text:span text:style-name="T14">                  </text:span><text:span text:style-name="T15"> 8h à 12h                </text:span><text:span text:style-name="T13">OUGES à la ferme       </text:span><text:span text:style-name="T16">16h30 à 19h</text:span></text:p>
          </table:table-cell>
          <table:table-cell office:value-type="string" calcext:value-type="string">
            <text:p><text:span text:style-name="T9">NEUILLY CRIMOLOIS             </text:span><text:span text:style-name="T18">8h30 à 13h            </text:span><text:span text:style-name="T17">NORGES LA VILLE      </text:span><text:span text:style-name="T18">16h30 à 19h</text:span></text:p>
          </table:table-cell>
          <table:table-cell office:value-type="string" calcext:value-type="string">
            <text:p><text:span text:style-name="T23">   AU SALON DE LÆTITIA       </text:span><text:span text:style-name="T24">9h à 12h</text:span></text:p>
          </table:table-cell>
          <table:table-cell office:value-type="string" calcext:value-type="string">
            <text:p><text:span text:style-name="T25"> </text:span><text:span text:style-name="T26">GEVREY            CHAMBERTIN </text:span><text:span text:style-name="T27">8h à 13h</text:span></text:p>
          </table:table-cell>
          <table:table-cell>
            <draw:custom-shape table:end-cell-address="'Janv.'.H16" table:end-x="7.112cm" table:end-y="2.216cm" draw:z-index="0" draw:name="CustomShape 1" draw:style-name="gr2" draw:text-style-name="P3" svg:width="6.369cm" svg:height="7.401cm" svg:x="0.745cm" svg:y="0.426cm">
              <text:p text:style-name="P2"><text:span text:style-name="T1">L’épicerie de Virginie </text:span></text:p>
              <text:p text:style-name="P2"><text:span text:style-name="T2">Vrac | Bio | Local</text:span></text:p>
              <text:p text:style-name="P2"><text:span text:style-name="T3"/></text:p>
              <text:p text:style-name="P2"><text:span text:style-name="T4">Tél: 06 62 26 69 66</text:span></text:p>
              <text:p text:style-name="P2"><text:span text:style-name="T3"/></text:p>
              <text:p text:style-name="P2"><text:span text:style-name="T4">Dijon - Bourgogne - Franche - Comté</text:span></text:p>
              <text:p text:style-name="P2"><text:span text:style-name="T3"/></text:p>
              <text:p text:style-name="P2"><text:span text:style-name="T1">www.lepiceriedevirginie.f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</table:table-row>
        <table:table-row table:style-name="ro5">
          <table:table-cell table:style-name="ce6" table:formula="of:=IF(DAY(JanSun1)=1;IF(AND(YEAR(JanSun1+22)=CalendarYear;MONTH(JanSun1+22)=1);JanSun1+22;&quot;&quot;);IF(AND(YEAR(JanSun1+29)=CalendarYear;MONTH(JanSun1+29)=1);JanSun1+29;&quot;&quot;))" office:value-type="date" office:date-value="2021-01-25" calcext:value-type="date">
            <text:p>25</text:p>
          </table:table-cell>
          <table:table-cell table:style-name="ce6" table:formula="of:=IF(DAY(JanSun1)=1;IF(AND(YEAR(JanSun1+23)=CalendarYear;MONTH(JanSun1+23)=1);JanSun1+23;&quot;&quot;);IF(AND(YEAR(JanSun1+30)=CalendarYear;MONTH(JanSun1+30)=1);JanSun1+30;&quot;&quot;))" office:value-type="date" office:date-value="2021-01-26" calcext:value-type="date">
            <text:p>26</text:p>
          </table:table-cell>
          <table:table-cell table:style-name="ce6" table:formula="of:=IF(DAY(JanSun1)=1;IF(AND(YEAR(JanSun1+24)=CalendarYear;MONTH(JanSun1+24)=1);JanSun1+24;&quot;&quot;);IF(AND(YEAR(JanSun1+31)=CalendarYear;MONTH(JanSun1+31)=1);JanSun1+31;&quot;&quot;))" office:value-type="date" office:date-value="2021-01-27" calcext:value-type="date">
            <text:p>27</text:p>
          </table:table-cell>
          <table:table-cell table:style-name="ce6" table:formula="of:=IF(DAY(JanSun1)=1;IF(AND(YEAR(JanSun1+25)=CalendarYear;MONTH(JanSun1+25)=1);JanSun1+25;&quot;&quot;);IF(AND(YEAR(JanSun1+32)=CalendarYear;MONTH(JanSun1+32)=1);JanSun1+32;&quot;&quot;))" office:value-type="date" office:date-value="2021-01-28" calcext:value-type="date">
            <text:p>28</text:p>
          </table:table-cell>
          <table:table-cell table:style-name="ce6" table:formula="of:=IF(DAY(JanSun1)=1;IF(AND(YEAR(JanSun1+26)=CalendarYear;MONTH(JanSun1+26)=1);JanSun1+26;&quot;&quot;);IF(AND(YEAR(JanSun1+33)=CalendarYear;MONTH(JanSun1+33)=1);JanSun1+33;&quot;&quot;))" office:value-type="date" office:date-value="2021-01-29" calcext:value-type="date">
            <text:p>29</text:p>
          </table:table-cell>
          <table:table-cell table:style-name="ce6" table:formula="of:=IF(DAY(JanSun1)=1;IF(AND(YEAR(JanSun1+27)=CalendarYear;MONTH(JanSun1+27)=1);JanSun1+27;&quot;&quot;);IF(AND(YEAR(JanSun1+34)=CalendarYear;MONTH(JanSun1+34)=1);JanSun1+34;&quot;&quot;))" office:value-type="date" office:date-value="2021-01-30" calcext:value-type="date">
            <text:p>30</text:p>
          </table:table-cell>
          <table:table-cell table:style-name="ce6" table:formula="of:=IF(DAY(JanSun1)=1;IF(AND(YEAR(JanSun1+28)=CalendarYear;MONTH(JanSun1+28)=1);JanSun1+28;&quot;&quot;);IF(AND(YEAR(JanSun1+35)=CalendarYear;MONTH(JanSun1+35)=1);JanSun1+35;&quot;&quot;))" office:value-type="date" office:date-value="2021-01-31" calcext:value-type="date">
            <text:p>31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<text:span text:style-name="T5"> </text:span><text:span text:style-name="T6">AUVILLARS </text:span><text:span text:style-name="T7">  </text:span><text:span text:style-name="T8"> 16h30 à 19h</text:span></text:p>
          </table:table-cell>
          <table:table-cell office:value-type="string" calcext:value-type="string">
            <text:p><text:span text:style-name="T9">CORCELLES LES MONTS               </text:span><text:span text:style-name="T10">  </text:span><text:span text:style-name="T11">16H30 à 19h</text:span></text:p>
          </table:table-cell>
          <table:table-cell office:value-type="string" calcext:value-type="string">
            <text:p><text:span text:style-name="T9">      PERRIGNY</text:span><text:span text:style-name="T10">             </text:span><text:span text:style-name="T11"> 8h à 12h         </text:span><text:span text:style-name="T17">OUGES à la ferme      </text:span><text:span text:style-name="T18">16h30 à 19h</text:span></text:p>
          </table:table-cell>
          <table:table-cell office:value-type="string" calcext:value-type="string">
            <text:p><text:span text:style-name="T9">NEUILLY CRIMOLOIS               </text:span><text:span text:style-name="T18">8h30 à 13h              </text:span><text:span text:style-name="T17">AU SALON DE LÆTITIA </text:span><text:span text:style-name="T18">16h à 19h</text:span></text:p>
          </table:table-cell>
          <table:table-cell office:value-type="string" calcext:value-type="string">
            <text:p><text:span text:style-name="T23">VILLERS LA FAYE               </text:span><text:span text:style-name="T24">9h à 12h</text:span></text:p>
          </table:table-cell>
          <table:table-cell office:value-type="string" calcext:value-type="string">
            <text:p><text:span text:style-name="T25"> </text:span><text:span text:style-name="T26">GEVREY            CHAMBERTIN </text:span><text:span text:style-name="T27">8h à 13h</text:span></text:p>
          </table:table-cell>
          <table:table-cell table:number-columns-repeated="2"/>
        </table:table-row>
        <table:table-row table:style-name="ro5">
          <table:table-cell table:style-name="ce6" table:formula="of:=IF(DAY(JanSun1)=1;IF(AND(YEAR(JanSun1+29)=CalendarYear;MONTH(JanSun1+29)=1);JanSun1+29;&quot;&quot;);IF(AND(YEAR(JanSun1+36)=CalendarYear;MONTH(JanSun1+36)=1);JanSun1+36;&quot;&quot;))">
            <text:p/>
          </table:table-cell>
          <table:table-cell table:style-name="ce10" table:formula="of:=IF(DAY(JanSun1)=1;IF(AND(YEAR(JanSun1+30)=CalendarYear;MONTH(JanSun1+30)=1);JanSun1+30;&quot;&quot;);IF(AND(YEAR(JanSun1+37)=CalendarYear;MONTH(JanSun1+37)=1);JanSun1+37;&quot;&quot;))">
            <text:p/>
          </table:table-cell>
          <table:table-cell table:style-name="ce32" office:value-type="string" calcext:value-type="string" table:number-columns-spanned="5" table:number-rows-spanned="1">
            <text:p>NOTES :</text:p>
          </table:table-cell>
          <table:covered-table-cell table:number-columns-repeated="4" table:style-name="ce32"/>
          <table:table-cell table:number-columns-repeated="2"/>
        </table:table-row>
        <table:table-row table:style-name="ro6">
          <table:table-cell/>
          <table:table-cell table:style-name="ce5"/>
          <table:table-cell table:style-name="ce33" table:number-columns-spanned="5" table:number-rows-spanned="1"/>
          <table:covered-table-cell table:number-columns-repeated="4" table:style-name="ce33"/>
          <table:table-cell table:number-columns-repeated="2"/>
        </table:table-row>
      </table:table>
      <table:named-expressions>
        <table:named-range table:name="CalendarYear" table:base-cell-address="$'Janv.'.$A$1" table:cell-range-address="$'Janv.'.$I$2"/>
        <table:named-expression table:name="JanSun1" table:base-cell-address="$'Janv.'.$A$1" table:expression="DATE(CalendarYear;1;1)-WEEKDAY(DATE(CalendarYear;1;1))+1"/>
      </table:named-expressions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2" svg:font-family="Cambria" style:font-family-generic="roman"/>
    <style:font-face style:name="Cambria1" svg:font-family="Cambria" style:font-family-generic="script"/>
    <style:font-face style:name="Arial" svg:font-family="Arial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</number:date-style>
    <number:date-style style:name="N112">
      <number:month number:style="long" number:textual="true"/>
      <number:text> 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month number:textual="true"/>
    </number:date-style>
    <number:text-style style:name="N10142" number:language="fr" number:country="FR">
      <number:text-content/>
      <style:map style:condition="value()&lt;=1.79769313486232E+308" style:apply-style-name="N10142P0"/>
    </number:text-style>
    <style:style style:name="Default" style:family="table-cell">
      <style:table-cell-properties style:rotation-align="none" style:vertical-align="bottom"/>
      <style:text-properties fo:color="#000000" style:font-name="Cambria" fo:font-family="Cambria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a0_2" style:display-name="Normal 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uation1_a0_2" style:display-name="Accentuation1 2" style:family="table-cell" style:parent-style-name="Default" style:data-style-name="N0">
      <style:table-cell-properties fo:background-color="#f0a22e" style:diagonal-bl-tr="none" style:diagonal-tl-br="none" style:text-align-source="value-type" style:repeat-content="false" fo:wrap-option="no-wrap" fo:border="0.74pt solid #f6c78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4_0_a0__25__20_-_20_Accentuation1_a0_2" style:display-name="40 % - Accentuation1 2" style:family="table-cell" style:parent-style-name="Default" style:data-style-name="N0">
      <style:table-cell-properties fo:background-color="#f9daa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mbria1" fo:font-family="Cambria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16:52:19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