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7000000AAFE894489D1D129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4.466cm" draw:z-index="0"><draw:image xlink:href="Pictures/1000000000000287000000AAFE894489D1D1296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19:18:28.008000000</meta:creation-date>
    <dc:date>2020-12-30T19:18:47.368000000</dc:date>
    <meta:editing-duration>PT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